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29d2b8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29d2b8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9d2b8" style:font-size-asian="8.69999980926514pt" style:font-size-complex="10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DICTAMEN">
      <style:text-properties officeooo:paragraph-rsid="00286015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DICTAMEN">
      <style:text-properties fo:font-weight="bold" officeooo:rsid="002b63b0" officeooo:paragraph-rsid="002b63b0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officeooo:rsid="0029d2b8"/>
    </style:style>
    <style:style style:name="T9" style:family="text">
      <style:text-properties fo:font-weight="bold" officeooo:rsid="0029d2b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9d2b8" style:font-weight-asian="normal" style:font-weight-complex="normal"/>
    </style:style>
    <style:style style:name="T12" style:family="text">
      <style:text-properties fo:font-weight="normal" officeooo:rsid="002a975e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Encabezado_20_y_20_firmas_20_dictamen">Diputadas y Diputados de Santa Fe:</text:p>
      <text:p text:style-name="P13">La Comisión de <text:span text:style-name="T7">Asuntos Constitucionales y Legislación General</text:span> ha considerado el proyecto de <text:span text:style-name="T8">Ley</text:span><text:span text:style-name="T9"> 48218 CD – 100% SANTAFESINO</text:span><text:span text:style-name="T11"> del diputado Martínez, venido en 2da. Revisión, por el cual se modifica</text:span><text:span text:style-name="T12">n</text:span><text:span text:style-name="T11"> los artículos 219, 220 y 221 de la Ley N°</text:span><text:span text:style-name="T10"> </text:span><text:span text:style-name="T11">12734 (Código Procesal Penal);</text:span> y, por las razones expuestas en los fundamentos y las que podrá dar el miembro informante, esta Comisión ha resuelto insistir en el texto sancionado por la Cámara de Diputados en fecha <text:span text:style-name="T8">28</text:span> de <text:span text:style-name="T8">Julio </text:span>de <text:span text:style-name="T8">2022</text:span>, obrante a fojas <text:span text:style-name="T8">11 y 12</text:span>.</text:p>
      <text:p text:style-name="DICTAMEN"/>
      <text:p text:style-name="Encabezado_20_y_20_firmas_20_dictamen">Sala de la Comisión, <text:span text:style-name="T8">13 de Abril de 2023</text:span>.</text:p>
      <text:p text:style-name="DICTAMEN"/>
      <text:p text:style-name="P15">FIRMANTES: BLANCO – RUBEO – MAHMUD – ESPÍNDOLA – BOSCAROL – LENCI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none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29d2b8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9d2b8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29d2b8" style:font-size-asian="5.25pt" style:font-size-complex="6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0fccd6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<draw:frame draw:style-name="Mfr2" draw:name="Marco2" text:anchor-type="paragraph" svg:x="15.33cm" svg:y="0.24cm" svg:width="1.401cm" svg:height="0.997cm" draw:z-index="1"><draw:text-box fo:min-height="50%"><text:p text:style-name="MP4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5">Pág. </text:span><text:page-number text:select-page="current">0</text:page-number></text:p></draw:text-box></draw:frame>201<text:span text:style-name="MT6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8:04.102379877</meta:creation-date>
    <meta:editing-duration>PT11M19S</meta:editing-duration>
    <meta:editing-cycles>6</meta:editing-cycles>
    <meta:generator>LibreOffice/7.4.5.1$Linux_X86_64 LibreOffice_project/40$Build-1</meta:generator>
    <dc:title>10-Ratificación a la sanción de Diputados</dc:title>
    <dc:date>2023-04-13T11:25:20.616044309</dc:date>
    <meta:document-statistic meta:table-count="2" meta:image-count="1" meta:object-count="0" meta:page-count="1" meta:paragraph-count="10" meta:word-count="147" meta:character-count="909" meta:non-whitespace-character-count="761"/>
  </office:meta>
</office:document-meta>
</file>